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16cm" fo:margin-left="-0.016cm" fo:margin-right="0cm" table:align="margins"/>
    </style:style>
    <style:style style:name="Таблица1.A" style:family="table-column">
      <style:table-column-properties style:column-width="1.508cm" style:rel-column-width="3843*"/>
    </style:style>
    <style:style style:name="Таблица1.B" style:family="table-column">
      <style:table-column-properties style:column-width="24.208cm" style:rel-column-width="61692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 style:text-rotation-angle="90" style:text-rotation-scale="line-height"/>
    </style:style>
    <style:style style:name="P2" style:family="paragraph" style:parent-style-name="Table_20_Contents">
      <style:text-properties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3" style:family="paragraph" style:parent-style-name="Table_20_Contents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Дата: ноябрь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Table_20_Contents">Срок, тема: 3 неделя «Мебель. Квартира»</text:p>
          </table:table-cell>
        </table:table-row>
        <table:table-row>
          <table:table-cell table:style-name="Таблица1.A2" office:value-type="string">
            <text:p text:style-name="P2">Понедельник</text:p>
          </table:table-cell>
          <table:table-cell table:style-name="Таблица1.B2" office:value-type="string">
            <text:p text:style-name="P3">1. Ознакомление с предметным окружением. (16.1.21) «Предметы облегчающие труд человека в быту» </text:p>
            <text:p text:style-name="P3">Цели: формировать представления детей о предметах, облегчающих труд человека в быту. Закреплять представления о том, что предметы имеют разное назначение. </text:p>
            <text:p text:style-name="P3">2. Физкультура (П1) по плану инструктора ФИЗО. Познавательно-исследовательская деятельность (конспект прилагается) (П2). «Мебель»</text:p>
            <text:p text:style-name="P3"><text:s/>Цели: выявлять и расширять знания детей о разной мебели; материале из которого она изготовлена; обивке: ткань, кожа; истории происхождения мебели.</text:p>
            <text:p text:style-name="P3"><text:s/>3. Рисование (конспект прилагается). «Моя комната». Цель: учить детей рисовать мебель. Воспитывать аккуратность в работе.</text:p>
          </table:table-cell>
        </table:table-row>
        <table:table-row>
          <table:table-cell table:style-name="Таблица1.A2" office:value-type="string">
            <text:p text:style-name="P2">Вторник</text:p>
          </table:table-cell>
          <table:table-cell table:style-name="Таблица1.B2" office:value-type="string">
            <text:p text:style-name="P3">1. Музыка по плану музыкального руководителя.</text:p>
            <text:p text:style-name="P3">2.Развитие речи (П1) (конспект прилагается) Тема: Мебель в моем доме. Цели: Обсудить с детьми названия и функции мебели, закрепить обобщающее слово мебель, развивать логическое мышление.</text:p>
            <text:p text:style-name="P3">3 Физическая культура на улице.</text:p>
          </table:table-cell>
        </table:table-row>
        <table:table-row>
          <table:table-cell table:style-name="Таблица1.A2" office:value-type="string">
            <text:p text:style-name="P2">Среда</text:p>
          </table:table-cell>
          <table:table-cell table:style-name="Таблица1.B2" office:value-type="string">
            <text:p text:style-name="P3">1. Математика. (15.2.24) Цель: учить считать в пределах 9. Показать образование числа 9 на основе сравнения двух групп предметов, выраженных соседними числами 8 и 9. Закрепить представление о геометрических фигурах.</text:p>
            <text:p text:style-name="P3">2. Развитие речи (П2) (конспект прилагается) Тема: Мебель в моем доме.</text:p>
            <text:p text:style-name="P3">3. Физическая культура (П2) Познавательно-исследовательская деятельность(конспект прилагается) (П1). «Мебель»</text:p>
          </table:table-cell>
        </table:table-row>
        <table:table-row>
          <table:table-cell table:style-name="Таблица1.A2" office:value-type="string">
            <text:p text:style-name="P2">Четверг</text:p>
          </table:table-cell>
          <table:table-cell table:style-name="Таблица1.B2" office:value-type="string">
            <text:p text:style-name="P3">1. Музыка по плану музыкального руководителя.</text:p>
            <text:p text:style-name="P3">2. Рисование (конспект прилагается) «Что я хочу из мебели в свою комнату». </text:p>
          </table:table-cell>
        </table:table-row>
        <table:table-row>
          <table:table-cell table:style-name="Таблица1.A2" office:value-type="string">
            <text:p text:style-name="P2">Пятница</text:p>
          </table:table-cell>
          <table:table-cell table:style-name="Таблица1.B2" office:value-type="string">
            <text:p text:style-name="P3">1. Физическая культура (П1) по плану инструктора ФИЗО. Лепка (конспект прилагается) (П2) «Мебель (стол, стулья)». </text:p>
            <text:p text:style-name="P3">2. Физическая культура (П2) по плану инструктора ФИЗО. Лепка (конспект прилагается) (П1) «Мебель (стол, стулья)».</text:p>
            <text:p text:style-name="P3">3. Развитие речи (конспект прилагается) «Чтение рассказа С.Я.Маршака Откуда стол пришел?»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Гудкова</meta:initial-creator>
    <meta:creation-date>2017-09-14T13:42:57.29</meta:creation-date>
    <dc:date>2017-11-01T20:47:24.14</dc:date>
    <dc:creator>Татьяна Гудкова</dc:creator>
    <meta:editing-duration>PT1H27M50S</meta:editing-duration>
    <meta:editing-cycles>5</meta:editing-cycles>
    <meta:generator>OpenOffice/4.1.3$Win32 OpenOffice.org_project/413m1$Build-9783</meta:generator>
    <meta:printed-by>Татьяна Гудкова</meta:printed-by>
    <meta:print-date>2017-11-01T20:46:58.67</meta:print-date>
    <meta:document-statistic meta:table-count="1" meta:image-count="0" meta:object-count="0" meta:page-count="1" meta:paragraph-count="23" meta:word-count="238" meta:character-count="1829"/>
  </office:meta>
</office:document-meta>
</file>